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8.24cm" fo:margin-left="-0.653cm" table:align="left" style:writing-mode="lr-tb"/>
    </style:style>
    <style:style style:name="Tabela2.A" style:family="table-column">
      <style:table-column-properties style:column-width="2.223cm"/>
    </style:style>
    <style:style style:name="Tabela2.B" style:family="table-column">
      <style:table-column-properties style:column-width="6.14cm"/>
    </style:style>
    <style:style style:name="Tabela2.C" style:family="table-column">
      <style:table-column-properties style:column-width="2.469cm"/>
    </style:style>
    <style:style style:name="Tabela2.D" style:family="table-column">
      <style:table-column-properties style:column-width="4.833cm"/>
    </style:style>
    <style:style style:name="Tabela2.E" style:family="table-column">
      <style:table-column-properties style:column-width="2.57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style:use-window-font-color="true" fo:font-size="14pt" fo:language="pl" fo:country="PL" style:font-name-asian="Times New Roman" style:font-size-asian="14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>
        <style:tab-stops>
          <style:tab-stop style:position="13.264cm"/>
        </style:tab-stops>
      </style:paragraph-properties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style:snap-to-layout-grid="false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Standard">
      <style:paragraph-properties style:snap-to-layout-grid="false"/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5" style:family="paragraph" style:parent-style-name="Standard">
      <style:paragraph-properties>
        <style:tab-stops>
          <style:tab-stop style:position="13.264cm"/>
        </style:tab-stops>
      </style:paragraph-properties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fo:margin-left="0cm" fo:margin-right="1.415cm" fo:text-indent="0cm" style:auto-text-indent="false"/>
    </style:style>
    <style:style style:name="P8" style:family="paragraph" style:parent-style-name="Standard">
      <style:paragraph-properties fo:margin-left="0cm" fo:margin-right="1.415cm" fo:text-indent="0cm" style:auto-text-indent="false"/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1.415cm" fo:text-indent="0cm" style:auto-text-indent="false" style:snap-to-layout-grid="false"/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-2.379cm" fo:margin-right="-0.123cm" fo:text-indent="0cm" style:auto-text-indent="false"/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-0.635cm" fo:margin-right="-0.441cm" fo:text-indent="1.27cm" style:auto-text-indent="false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-0.635cm" fo:margin-right="-0.441cm" fo:text-indent="1.27cm" style:auto-text-indent="false" style:snap-to-layout-grid="false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4pt" fo:language="pl" fo:country="PL" style:font-name-asian="Times New Roman" style:font-size-asian="14pt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/></text:p>
      <text:p text:style-name="P5"><text:span text:style-name="T1"><text:s text:c="79"/></text:span><text:span text:style-name="T1">Załącznik Nr 1</text:span></text:p>
      <text:p text:style-name="P5"><text:span text:style-name="T1"><text:s text:c="79"/>Do Uchwały Nr XIV/101/07</text:span></text:p>
      <text:p text:style-name="P5"><text:span text:style-name="T1"><text:s text:c="79"/></text:span><text:span text:style-name="T1">Rady Miejskiej w Lipnie</text:span></text:p>
      <text:p text:style-name="P5"><text:span text:style-name="T1"><text:s text:c="79"/></text:span><text:span text:style-name="T1">z dnia 30 listopada <text:s/>2007 r. <text:s text:c="15"/></text:span></text:p>
      <text:p text:style-name="Standard"><text:s text:c="14"/>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9"><text:s text:c="8"/></text:p>
            <text:p text:style-name="P7"><text:span text:style-name="T2"><text:s text:c="7"/></text:span><text:span text:style-name="T2">Lp</text:span></text:p>
            <text:p text:style-name="P8"/>
          </table:table-cell>
          <table:table-cell table:style-name="Tabela2.A1" office:value-type="string">
            <text:p text:style-name="P4"><text:s text:c="3"/></text:p>
            <text:p text:style-name="Standard"><text:span text:style-name="T2"><text:s text:c="9"/></text:span><text:span text:style-name="T2">Treść zadania</text:span></text:p>
          </table:table-cell>
          <table:table-cell table:style-name="Tabela2.A1" office:value-type="string">
            <text:p text:style-name="P4"><text:s/></text:p>
            <text:p text:style-name="Standard"><text:span text:style-name="T2"><text:s/></text:span><text:span text:style-name="T2">Termin</text:span></text:p>
          </table:table-cell>
          <table:table-cell table:style-name="Tabela2.A1" office:value-type="string">
            <text:p text:style-name="P4"><text:s text:c="3"/></text:p>
            <text:p text:style-name="P6"><text:s text:c="3"/>Wykaz jednostek</text:p>
            <text:p text:style-name="P10">Kontrolowa <text:s text:c="5"/>kontrolowanych</text:p>
          </table:table-cell>
          <table:table-cell table:style-name="Tabela2.E1" office:value-type="string">
            <text:p text:style-name="P4"><text:s text:c="2"/></text:p>
            <text:p text:style-name="Standard"><text:span text:style-name="T2"><text:s text:c="3"/></text:span><text:span text:style-name="T2">Uwagi</text:span></text:p>
          </table:table-cell>
        </table:table-row>
        <table:table-row table:style-name="Tabela2.1">
          <table:table-cell table:style-name="Tabela2.A2" office:value-type="string">
            <text:p text:style-name="P12"/>
            <text:p text:style-name="P11"/>
            <text:p text:style-name="P11">1.</text:p>
          </table:table-cell>
          <table:table-cell table:style-name="Tabela2.A2" office:value-type="string">
            <text:p text:style-name="P3"/>
            <text:p text:style-name="Standard"><text:s text:c="12"/>O p i n i a <text:s/></text:p>
            <text:p text:style-name="Standard"><text:s text:c="3"/>dotycząca wykonania </text:p>
            <text:p text:style-name="Standard"><text:s text:c="3"/>budżetu miasta za 2007r.</text:p>
            <text:p text:style-name="Standard"/>
            <text:p text:style-name="Standard"/>
            <text:p text:style-name="Standard"/>
          </table:table-cell>
          <table:table-cell table:style-name="Tabela2.A2" office:value-type="string">
            <text:p text:style-name="P3"/>
            <text:p text:style-name="Standard">Marzec – kwiecień </text:p>
            <text:p text:style-name="Standard"><text:s text:c="2"/>2008 r.</text:p>
          </table:table-cell>
          <table:table-cell table:style-name="Tabela2.A2" office:value-type="string">
            <text:p text:style-name="P3"/>
          </table:table-cell>
          <table:table-cell table:style-name="Tabela2.E2" office:value-type="string">
            <text:p text:style-name="P3"/>
            <text:p text:style-name="Standard"/>
          </table:table-cell>
        </table:table-row>
        <table:table-row table:style-name="Tabela2.1">
          <table:table-cell table:style-name="Tabela2.A2" office:value-type="string">
            <text:p text:style-name="P3"><text:s text:c="5"/></text:p>
            <text:p text:style-name="Standard"/>
            <text:p text:style-name="Standard"><text:s text:c="6"/>2.</text:p>
          </table:table-cell>
          <table:table-cell table:style-name="Tabela2.A2" office:value-type="string">
            <text:p text:style-name="P3"><text:s text:c="3"/></text:p>
            <text:p text:style-name="Standard"><text:s text:c="9"/>K o n t r o l a</text:p>
            <text:p text:style-name="Standard">dotacji przekazanych dla <text:s/>klubów </text:p>
            <text:p text:style-name="Standard">sportowych </text:p>
            <text:p text:style-name="Standard"/>
          </table:table-cell>
          <table:table-cell table:style-name="Tabela2.A2" office:value-type="string">
            <text:p text:style-name="P3"/>
            <text:p text:style-name="Standard">II kwartał</text:p>
            <text:p text:style-name="Standard"><text:s text:c="2"/>2008 r.</text:p>
          </table:table-cell>
          <table:table-cell table:style-name="Tabela2.A2" office:value-type="string">
            <text:p text:style-name="P3"/>
            <text:p text:style-name="Standard">Burmistrz Miasta</text:p>
            <text:p text:style-name="Standard">Kluby sportowe</text:p>
          </table:table-cell>
          <table:table-cell table:style-name="Tabela2.E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3"><text:s text:c="4"/></text:p>
            <text:p text:style-name="Standard"/>
            <text:p text:style-name="Standard"><text:s text:c="6"/>3.</text:p>
          </table:table-cell>
          <table:table-cell table:style-name="Tabela2.A2" office:value-type="string">
            <text:p text:style-name="P3"/>
            <text:p text:style-name="Standard"><text:s text:c="10"/>K o n t r o l a</text:p>
            <text:p text:style-name="Standard">problemowa w Przedszkolach Miejskich </text:p>
          </table:table-cell>
          <table:table-cell table:style-name="Tabela2.A2" office:value-type="string">
            <text:p text:style-name="P3"/>
            <text:p text:style-name="Standard">II kwartał </text:p>
            <text:p text:style-name="Standard"><text:s text:c="2"/>2008 r.</text:p>
          </table:table-cell>
          <table:table-cell table:style-name="Tabela2.A2" office:value-type="string">
            <text:p text:style-name="P3"/>
            <text:p text:style-name="Standard"/>
            <text:p text:style-name="Standard">Przedszkola Miejskie</text:p>
            <text:p text:style-name="Standard"/>
            <text:p text:style-name="Standard"/>
          </table:table-cell>
          <table:table-cell table:style-name="Tabela2.E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3"><text:s text:c="5"/></text:p>
            <text:p text:style-name="Standard"/>
            <text:p text:style-name="Standard"><text:s text:c="6"/>4.</text:p>
          </table:table-cell>
          <table:table-cell table:style-name="Tabela2.A2" office:value-type="string">
            <text:p text:style-name="P3"><text:s text:c="7"/></text:p>
            <text:p text:style-name="Standard"><text:s text:c="10"/>K o n t r o l a</text:p>
            <text:p text:style-name="Standard">problemowa na Składowisku Odpadów Komunalnych</text:p>
          </table:table-cell>
          <table:table-cell table:style-name="Tabela2.A2" office:value-type="string">
            <text:p text:style-name="P3"/>
            <text:p text:style-name="Standard">III kwartał</text:p>
            <text:p text:style-name="Standard">2008 r.</text:p>
            <text:p text:style-name="Standard"/>
          </table:table-cell>
          <table:table-cell table:style-name="Tabela2.A2" office:value-type="string">
            <text:p text:style-name="P3"/>
            <text:p text:style-name="Standard">Składowisko Odpadów Komunalnych</text:p>
            <text:p text:style-name="Standard"/>
            <text:p text:style-name="Standard"/>
          </table:table-cell>
          <table:table-cell table:style-name="Tabela2.E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3"><text:s text:c="6"/></text:p>
            <text:p text:style-name="Standard"/>
            <text:p text:style-name="Standard"><text:s text:c="6"/>5.</text:p>
          </table:table-cell>
          <table:table-cell table:style-name="Tabela2.A2" office:value-type="string">
            <text:p text:style-name="P3"/>
            <text:p text:style-name="Standard"/>
            <text:p text:style-name="Standard"><text:s text:c="11"/>O p i n i a </text:p>
            <text:p text:style-name="Standard">w sprawie projektu budżetu miasta na 2008 rok.</text:p>
            <text:p text:style-name="Standard"/>
            <text:p text:style-name="Standard"/>
            <text:p text:style-name="Standard"/>
          </table:table-cell>
          <table:table-cell table:style-name="Tabela2.A2" office:value-type="string">
            <text:p text:style-name="P3"/>
            <text:p text:style-name="Standard"/>
            <text:p text:style-name="Standard">IV kwartał</text:p>
            <text:p text:style-name="Standard"><text:s text:c="3"/>2008 r.</text:p>
          </table:table-cell>
          <table:table-cell table:style-name="Tabela2.A2" office:value-type="string">
            <text:p text:style-name="P3"/>
            <text:p text:style-name="Standard"/>
            <text:p text:style-name="Standard"/>
          </table:table-cell>
          <table:table-cell table:style-name="Tabela2.E2" office:value-type="string">
            <text:p text:style-name="P3"/>
          </table:table-cell>
        </table:table-row>
      </table:table>
      <text:p text:style-name="Standard"/>
      <text:p text:style-name="P1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2.1$Win32 OpenOffice.org_project/680m18$Build-39161</meta:generator>
    <meta:initial-creator>Urząd Miejski</meta:initial-creator>
    <meta:creation-date>2007-11-23T09:57:59</meta:creation-date>
    <dc:creator>Urząd Miejski</dc:creator>
    <dc:date>2007-12-03T10:14:21</dc:date>
    <meta:printed-by>Urząd Miejski</meta:printed-by>
    <meta:print-date>2007-12-03T10:12:41</meta:print-date>
    <dc:language>pl-PL</dc:language>
    <meta:editing-cycles>4</meta:editing-cycles>
    <meta:editing-duration>PT2H51M5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55" meta:word-count="126" meta:character-count="1141"/>
  </office:meta>
</office:document-meta>
</file>